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80" fo:letter-spacing="-0.0041in" fo:font-size="11pt" style:font-size-asian="11pt" style:font-size-complex="11pt" fo:language="es" fo:country="UY"/>
    </style:style>
    <style:style style:name="P3" style:parent-style-name="Normal" style:family="paragraph">
      <style:paragraph-properties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80" fo:letter-spacing="-0.0041in" fo:font-size="11pt" style:font-size-asian="11pt" style:font-size-complex="11pt" fo:language="es" fo:country="UY"/>
    </style:style>
    <style:style style:name="P4" style:parent-style-name="Normal" style:family="paragraph">
      <style:paragraph-properties fo:text-align="center" fo:margin-left="0.0777in" fo:margin-right="1.4861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1pt" style:font-size-asian="11pt" style:font-size-complex="11pt" fo:language="es" fo:country="UY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11pt" style:font-size-asian="11pt" style:font-size-complex="11pt" fo:language="es" fo:country="UY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P11" style:parent-style-name="Normal" style:family="paragraph">
      <style:paragraph-properties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12" style:parent-style-name="Normal" style:family="paragraph">
      <style:paragraph-properties fo:text-align="center" fo:margin-left="0.0777in" fo:margin-right="0.393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55" style:parent-style-name="Normal" style:family="paragraph">
      <style:paragraph-properties fo:line-height="0.1388in"/>
      <style:text-properties fo:color="#000000" fo:language="es" fo:country="UY"/>
    </style:style>
    <style:style style:name="P56" style:parent-style-name="Normal" style:family="paragraph">
      <style:paragraph-properties fo:margin-top="0.009in" fo:line-height="0.1944in"/>
      <style:text-properties fo:color="#000000" fo:font-size="14pt" style:font-size-asian="14pt" style:font-size-complex="14pt" fo:language="es" fo:country="UY"/>
    </style:style>
    <style:style style:name="P57" style:parent-style-name="Normal" style:family="paragraph">
      <style:paragraph-properties fo:text-align="justify" fo:line-height="115%" fo:margin-left="0.0777in" fo:margin-right="0.393in" fo:text-indent="0.7097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6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8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41in" fo:font-size="11pt" style:font-size-asian="11pt" style:font-size-complex="11pt" fo:language="es" fo:country="UY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326in" fo:font-size="11pt" style:font-size-asian="11pt" style:font-size-complex="11pt" fo:language="es" fo:country="UY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291in" fo:font-size="11pt" style:font-size-asian="11pt" style:font-size-complex="11pt" fo:language="es" fo:country="UY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4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361in" fo:font-size="11pt" style:font-size-asian="11pt" style:font-size-complex="11pt" fo:language="es" fo:country="UY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229in" fo:font-size="11pt" style:font-size-asian="11pt" style:font-size-complex="11pt" fo:language="es" fo:country="UY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208in" fo:font-size="11pt" style:font-size-asian="11pt" style:font-size-complex="11pt" fo:language="es" fo:country="UY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7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7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208in" fo:font-size="11pt" style:font-size-asian="11pt" style:font-size-complex="11pt" fo:language="es" fo:country="UY"/>
    </style:style>
    <style:style style:name="T1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1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27in" fo:font-size="11pt" style:font-size-asian="11pt" style:font-size-complex="11pt" fo:language="es" fo:country="UY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2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267" style:parent-style-name="Normal" style:family="paragraph">
      <style:paragraph-properties fo:text-align="justify" fo:line-height="0.1388in" fo:margin-right="0.393in" fo:text-indent="0.7097in"/>
      <style:text-properties fo:color="#000000" fo:language="es" fo:country="UY"/>
    </style:style>
    <style:style style:name="P268" style:parent-style-name="Normal" style:family="paragraph">
      <style:paragraph-properties fo:text-align="justify" fo:line-height="0.1388in" fo:margin-right="0.393in" fo:text-indent="0.7097in"/>
      <style:text-properties fo:color="#000000" fo:language="es" fo:country="UY"/>
    </style:style>
    <style:style style:name="P269" style:parent-style-name="Normal" style:family="paragraph">
      <style:paragraph-properties fo:text-align="justify" fo:margin-top="0.0083in" fo:line-height="0.1944in" fo:margin-right="0.393in" fo:text-indent="0.7097in"/>
      <style:text-properties fo:color="#000000" fo:font-size="14pt" style:font-size-asian="14pt" style:font-size-complex="14pt" fo:language="es" fo:country="UY"/>
    </style:style>
    <style:style style:name="P270" style:parent-style-name="Normal" style:family="paragraph">
      <style:paragraph-properties fo:text-align="justify" fo:margin-left="0.0777in" fo:margin-right="0.393in" fo:text-indent="0.7097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8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8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2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2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2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29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0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1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2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3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4" style:parent-style-name="Normal" style:family="paragraph">
      <style:text-properties fo:color="#000000" fo:language="es" fo:country="UY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3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34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49" style:parent-style-name="Normal" style:family="paragraph">
      <style:text-properties fo:language="es" fo:country="U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A</text:span><text:span text:style-name="T6">NE</text:span><text:span text:style-name="T7">X</text:span><text:span text:style-name="T8">O</text:span><text:span text:style-name="T9"><text:s/></text:span><text:span text:style-name="T10"><text:s/></text:span></text:p>
      <text:p text:style-name="P11"/>
      <text:p text:style-name="P12"><text:span text:style-name="T13">M</text:span><text:span text:style-name="T14">o</text:span><text:span text:style-name="T15">d</text:span><text:span text:style-name="T16">e</text:span><text:span text:style-name="T17">l</text:span><text:span text:style-name="T18">o de</text:span><text:span text:style-name="T19"><text:s/></text:span><text:span text:style-name="T20">D</text:span><text:span text:style-name="T21">e</text:span><text:span text:style-name="T22">c</text:span><text:span text:style-name="T23">l</text:span><text:span text:style-name="T24">aración</text:span><text:span text:style-name="T25"><text:s/></text:span><text:span text:style-name="T26">p</text:span><text:span text:style-name="T27">a</text:span><text:span text:style-name="T28">ra</text:span><text:span text:style-name="T29"><text:s/>B</text:span><text:span text:style-name="T30">I</text:span><text:span text:style-name="T31">EN</text:span><text:span text:style-name="T32">E</text:span><text:span text:style-name="T33">S q</text:span><text:span text:style-name="T34">u</text:span><text:span text:style-name="T35">e ca</text:span><text:span text:style-name="T36">l</text:span><text:span text:style-name="T37">i</text:span><text:span text:style-name="T38">f</text:span><text:span text:style-name="T39">i</text:span><text:span text:style-name="T40">c</text:span><text:span text:style-name="T41">a</text:span><text:span text:style-name="T42">n</text:span><text:span text:style-name="T43"><text:s/></text:span><text:span text:style-name="T44">c</text:span><text:span text:style-name="T45">o</text:span><text:span text:style-name="T46">mo</text:span><text:span text:style-name="T47"><text:s/></text:span><text:span text:style-name="T48">n</text:span><text:span text:style-name="T49">a</text:span><text:span text:style-name="T50">c</text:span><text:span text:style-name="T51">i</text:span><text:span text:style-name="T52">o</text:span><text:span text:style-name="T53">n</text:span><text:span text:style-name="T54">ales</text:span></text:p>
      <text:p text:style-name="P55"/>
      <text:p text:style-name="P56"/>
      <text:p text:style-name="P57"><text:span text:style-name="T58">E</text:span><text:span text:style-name="T59">l<text:s/></text:span><text:span text:style-name="T60">q</text:span><text:span text:style-name="T61">ue</text:span><text:span text:style-name="T62"><text:s/></text:span><text:span text:style-name="T63">suscri</text:span><text:span text:style-name="T64">b</text:span><text:span text:style-name="T65">e</text:span><text:span text:style-name="T66"><text:s/>(</text:span><text:span text:style-name="T67">N</text:span><text:span text:style-name="T68">O</text:span><text:span text:style-name="T69">M</text:span><text:span text:style-name="T70">BR</text:span><text:span text:style-name="T71">E<text:s/></text:span><text:span text:style-name="T72">D</text:span><text:span text:style-name="T73">E</text:span><text:span text:style-name="T74"><text:s/></text:span><text:span text:style-name="T75">Q</text:span><text:span text:style-name="T76">U</text:span><text:span text:style-name="T77">I</text:span><text:span text:style-name="T78">E</text:span><text:span text:style-name="T79">N FI</text:span><text:span text:style-name="T80">R</text:span><text:span text:style-name="T81">M</text:span><text:span text:style-name="T82">E Y<text:s/></text:span><text:span text:style-name="T83">T</text:span><text:span text:style-name="T84">EN</text:span><text:span text:style-name="T85">G</text:span><text:span text:style-name="T86">A<text:s/></text:span><text:span text:style-name="T87">P</text:span><text:span text:style-name="T88">O</text:span><text:span text:style-name="T89">DERE</text:span><text:span text:style-name="T90">S<text:s/></text:span><text:span text:style-name="T91">SU</text:span><text:span text:style-name="T92">FICIE</text:span><text:span text:style-name="T93">N</text:span><text:span text:style-name="T94">T</text:span><text:span text:style-name="T95">E</text:span><text:span text:style-name="T96">S<text:s/></text:span><text:span text:style-name="T97">P</text:span><text:span text:style-name="T98">A</text:span><text:span text:style-name="T99">RA REPRESEN</text:span><text:span text:style-name="T100">T</text:span><text:span text:style-name="T101">A</text:span><text:span text:style-name="T102">R</text:span><text:span text:style-name="T103"><text:s/></text:span><text:span text:style-name="T104">A</text:span><text:span text:style-name="T105"><text:s/></text:span><text:span text:style-name="T106">L</text:span><text:span text:style-name="T107">A</text:span><text:span text:style-name="T108"><text:s/></text:span><text:span text:style-name="T109">E</text:span><text:span text:style-name="T110">M</text:span><text:span text:style-name="T111">PRES</text:span><text:span text:style-name="T112">A</text:span><text:span text:style-name="T113"><text:s/></text:span><text:span text:style-name="T114">O</text:span><text:span text:style-name="T115">FER</text:span><text:span text:style-name="T116">E</text:span><text:span text:style-name="T117">N</text:span><text:span text:style-name="T118">T</text:span><text:span text:style-name="T119">E</text:span><text:span text:style-name="T120">)</text:span><text:span text:style-name="T121"><text:s/></text:span><text:span text:style-name="T122">e</text:span><text:span text:style-name="T123">n</text:span><text:span text:style-name="T124"><text:s/></text:span><text:span text:style-name="T125">r</text:span><text:span text:style-name="T126">e</text:span><text:span text:style-name="T127">p</text:span><text:span text:style-name="T128">r</text:span><text:span text:style-name="T129">e</text:span><text:span text:style-name="T130">s</text:span><text:span text:style-name="T131">e</text:span><text:span text:style-name="T132">n</text:span><text:span text:style-name="T133">t</text:span><text:span text:style-name="T134">a</text:span><text:span text:style-name="T135">c</text:span><text:span text:style-name="T136">ió</text:span><text:span text:style-name="T137">n</text:span><text:span text:style-name="T138"><text:s/></text:span><text:span text:style-name="T139">d</text:span><text:span text:style-name="T140">e</text:span><text:span text:style-name="T141"><text:s/></text:span><text:span text:style-name="T142">(N</text:span><text:span text:style-name="T143">O</text:span><text:span text:style-name="T144">M</text:span><text:span text:style-name="T145">BR</text:span><text:span text:style-name="T146">E</text:span><text:span text:style-name="T147"><text:s/></text:span><text:span text:style-name="T148">D</text:span><text:span text:style-name="T149">E</text:span><text:span text:style-name="T150"><text:s/></text:span><text:span text:style-name="T151">L</text:span><text:span text:style-name="T152">A</text:span><text:span text:style-name="T153"><text:s/></text:span><text:span text:style-name="T154">E</text:span><text:span text:style-name="T155">M</text:span><text:span text:style-name="T156">P</text:span><text:span text:style-name="T157">RES</text:span><text:span text:style-name="T158">A<text:s/></text:span><text:span text:style-name="T159">O</text:span><text:span text:style-name="T160">F</text:span><text:span text:style-name="T161">EREN</text:span><text:span text:style-name="T162">T</text:span><text:span text:style-name="T163">E</text:span><text:span text:style-name="T164">)</text:span><text:span text:style-name="T165"><text:s/></text:span><text:span text:style-name="T166">d</text:span><text:span text:style-name="T167">e</text:span><text:span text:style-name="T168">c</text:span><text:span text:style-name="T169">l</text:span><text:span text:style-name="T170">ara</text:span><text:span text:style-name="T171"><text:s/></text:span><text:span text:style-name="T172">q</text:span><text:span text:style-name="T173">u</text:span><text:span text:style-name="T174">e</text:span><text:span text:style-name="T175"><text:s/></text:span><text:span text:style-name="T176">l</text:span><text:span text:style-name="T177">os</text:span><text:span text:style-name="T178"><text:s/></text:span><text:span text:style-name="T179">b</text:span><text:span text:style-name="T180">i</text:span><text:span text:style-name="T181">e</text:span><text:span text:style-name="T182">n</text:span><text:span text:style-name="T183">es</text:span><text:span text:style-name="T184"><text:s/></text:span><text:span text:style-name="T185">i</text:span><text:span text:style-name="T186">nte</text:span><text:span text:style-name="T187">g</text:span><text:span text:style-name="T188">r</text:span><text:span text:style-name="T189">a</text:span><text:span text:style-name="T190">n</text:span><text:span text:style-name="T191">t</text:span><text:span text:style-name="T192">es</text:span><text:span text:style-name="T193"><text:s/></text:span><text:span text:style-name="T194">de</text:span><text:span text:style-name="T195"><text:s/></text:span><text:span text:style-name="T196">l</text:span><text:span text:style-name="T197">a</text:span><text:span text:style-name="T198"><text:s/></text:span><text:span text:style-name="T199">o</text:span><text:span text:style-name="T200">f</text:span><text:span text:style-name="T201">e</text:span><text:span text:style-name="T202">r</text:span><text:span text:style-name="T203">t</text:span><text:span text:style-name="T204">a</text:span><text:span text:style-name="T205"><text:s/></text:span><text:span text:style-name="T206">q</text:span><text:span text:style-name="T207">ue</text:span><text:span text:style-name="T208"><text:s/></text:span><text:span text:style-name="T209">se</text:span><text:span text:style-name="T210"><text:s/></text:span><text:span text:style-name="T211">d</text:span><text:span text:style-name="T212">et</text:span><text:span text:style-name="T213">a</text:span><text:span text:style-name="T214">ll</text:span><text:span text:style-name="T215">an</text:span><text:span text:style-name="T216"><text:s/></text:span><text:span text:style-name="T217">a</text:span><text:span text:style-name="T218"><text:s/></text:span><text:span text:style-name="T219">co</text:span><text:span text:style-name="T220">n</text:span><text:span text:style-name="T221">t</text:span><text:span text:style-name="T222">i</text:span><text:span text:style-name="T223">n</text:span><text:span text:style-name="T224">u</text:span><text:span text:style-name="T225">ac</text:span><text:span text:style-name="T226">i</text:span><text:span text:style-name="T227">ón</text:span><text:span text:style-name="T228"><text:s/></text:span><text:span text:style-name="T229">ca</text:span><text:span text:style-name="T230">l</text:span><text:span text:style-name="T231">i</text:span><text:span text:style-name="T232">f</text:span><text:span text:style-name="T233">i</text:span><text:span text:style-name="T234">can como</text:span><text:span text:style-name="T235"><text:s/></text:span><text:span text:style-name="T236">n</text:span><text:span text:style-name="T237">a</text:span><text:span text:style-name="T238">c</text:span><text:span text:style-name="T239">i</text:span><text:span text:style-name="T240">o</text:span><text:span text:style-name="T241">n</text:span><text:span text:style-name="T242">a</text:span><text:span text:style-name="T243">l</text:span><text:span text:style-name="T244">es de</text:span><text:span text:style-name="T245"><text:s/></text:span><text:span text:style-name="T246">ac</text:span><text:span text:style-name="T247">u</text:span><text:span text:style-name="T248">erdo</text:span><text:span text:style-name="T249"><text:s/></text:span><text:span text:style-name="T250">a</text:span><text:span text:style-name="T251"><text:s/></text:span><text:span text:style-name="T252">l</text:span><text:span text:style-name="T253">a</text:span><text:span text:style-name="T254"><text:s/></text:span><text:span text:style-name="T255">n</text:span><text:span text:style-name="T256">o</text:span><text:span text:style-name="T257">r</text:span><text:span text:style-name="T258">m</text:span><text:span text:style-name="T259">ati</text:span><text:span text:style-name="T260">v</text:span><text:span text:style-name="T261">a<text:s/></text:span><text:span text:style-name="T262">v</text:span><text:span text:style-name="T263">i</text:span><text:span text:style-name="T264">g</text:span><text:span text:style-name="T265">e</text:span><text:span text:style-name="T266">nte.</text:span></text:p>
      <text:p text:style-name="P267"/>
      <text:p text:style-name="P268"/>
      <text:p text:style-name="P269"/>
      <text:p text:style-name="P270"><text:span text:style-name="T271">P</text:span><text:span text:style-name="T272">or</text:span><text:span text:style-name="T273"><text:s/></text:span><text:span text:style-name="T274">l</text:span><text:span text:style-name="T275">o</text:span><text:span text:style-name="T276"><text:s/></text:span><text:span text:style-name="T277">t</text:span><text:span text:style-name="T278">a</text:span><text:span text:style-name="T279">n</text:span><text:span text:style-name="T280">t</text:span><text:span text:style-name="T281">o</text:span><text:span text:style-name="T282">,</text:span><text:span text:style-name="T283"><text:s/></text:span><text:span text:style-name="T284">so</text:span><text:span text:style-name="T285">li</text:span><text:span text:style-name="T286">c</text:span><text:span text:style-name="T287">i</text:span><text:span text:style-name="T288">t</text:span><text:span text:style-name="T289">a</text:span><text:span text:style-name="T290"><text:s/></text:span><text:span text:style-name="T291">l</text:span><text:span text:style-name="T292">a<text:s/></text:span><text:span text:style-name="T293">a</text:span><text:span text:style-name="T294">p</text:span><text:span text:style-name="T295">li</text:span><text:span text:style-name="T296">cac</text:span><text:span text:style-name="T297">i</text:span><text:span text:style-name="T298">ón</text:span><text:span text:style-name="T299"><text:s/></text:span><text:span text:style-name="T300">d</text:span><text:span text:style-name="T301">e</text:span><text:span text:style-name="T302">l b</text:span><text:span text:style-name="T303">e</text:span><text:span text:style-name="T304">n</text:span><text:span text:style-name="T305">e</text:span><text:span text:style-name="T306">f</text:span><text:span text:style-name="T307">i</text:span><text:span text:style-name="T308">c</text:span><text:span text:style-name="T309">i</text:span><text:span text:style-name="T310">o</text:span><text:span text:style-name="T311"><text:s/></text:span><text:span text:style-name="T312">q</text:span><text:span text:style-name="T313">u</text:span><text:span text:style-name="T314">e cons</text:span><text:span text:style-name="T315">a</text:span><text:span text:style-name="T316">g</text:span><text:span text:style-name="T317">r</text:span><text:span text:style-name="T318">a</text:span><text:span text:style-name="T319"><text:s/></text:span><text:span text:style-name="T320">el Art.</text:span><text:span text:style-name="T321"><text:s/></text:span><text:span text:style-name="T322">58</text:span><text:span text:style-name="T323"><text:s/></text:span><text:span text:style-name="T324">d</text:span><text:span text:style-name="T325">e</text:span><text:span text:style-name="T326">l TOC</text:span><text:span text:style-name="T327">A</text:span><text:span text:style-name="T328">F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F</text:span><text:span text:style-name="T337">ir</text:span><text:span text:style-name="T338">m</text:span><text:span text:style-name="T339">a</text:span><text:span text:style-name="T340"><text:s/></text:span><text:span text:style-name="T341">a</text:span><text:span text:style-name="T342">u</text:span><text:span text:style-name="T343">t</text:span><text:span text:style-name="T344">ori</text:span><text:span text:style-name="T345">z</text:span><text:span text:style-name="T346">a</text:span><text:span text:style-name="T347">d</text:span><text:span text:style-name="T348">a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Encabezado"><text:span text:style-name="T2"><draw:frame draw:z-index="0" draw:id="id0" draw:style-name="a0" draw:name="Object 1" text:anchor-type="as-char" svg:x="0in" svg:y="0in" svg:width="1.19792in" svg:height="0.31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ffa, Daniel</meta:initial-creator>
    <dc:creator>Paulette, Lorenzo</dc:creator>
    <meta:creation-date>2017-02-01T14:19:00Z</meta:creation-date>
    <dc:date>2017-02-01T1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9" meta:row-count="3" meta:non-whitespace-character-count="415"/>
  </office:meta>
</office:document-meta>
</file>